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6">
          <table:table-cell table:style-name="ce14" office:value-type="string" calcext:value-type="string" table:number-columns-spanned="2" table:number-rows-spanned="1">
            <text:p>№<text:span text:style-name="T1"> АОКС-30-2022-000214</text:span></text:p>
          </table:table-cell>
          <table:covered-table-cell/>
          <table:table-cell table:style-name="ce4" office:value-type="string" calcext:value-type="string">
            <text:p>06.09.2022 г.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6"/>
          <table:table-cell table:number-columns-repeated="1022"/>
        </table:table-row>
        <table:table-row table:style-name="ro7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30" calcext:value-type="float">
            <text:p>130</text:p>
          </table:table-cell>
          <table:table-cell table:style-name="ce7" table:number-columns-repeated="1021"/>
        </table:table-row>
        <table:table-row table:style-name="ro13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296" calcext:value-type="float">
            <text:p>296</text:p>
          </table:table-cell>
          <table:table-cell table:style-name="ce7" table:number-columns-repeated="1021"/>
        </table:table-row>
        <table:table-row table:style-name="ro14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5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A64F43FF6F7066E473AB9D35F6A50C51CFB00DF71B32B281067399C6E512CFCE633E41F984D7BDE97DA2B1EE63B223353C39D112A56FCAECBF8BEB51696AF471</text:p>
          </table:table-cell>
          <table:table-cell table:style-name="ce7" table:number-columns-repeated="1021"/>
        </table:table-row>
        <table:table-row table:style-name="ro6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6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201:213</text:p>
          </table:table-cell>
          <table:table-cell table:style-name="ce53" office:value-type="float" office:value="411655.8" calcext:value-type="float">
            <text:p><text:s/>411 655,8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90201:1835</text:p>
          </table:table-cell>
          <table:table-cell table:style-name="ce53" office:value-type="float" office:value="68037.46" calcext:value-type="float">
            <text:p><text:s/>68 037,46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3:686</text:p>
          </table:table-cell>
          <table:table-cell table:style-name="ce53" office:value-type="float" office:value="1660251.96" calcext:value-type="float">
            <text:p><text:s/>1 660 251,96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24:62</text:p>
          </table:table-cell>
          <table:table-cell table:style-name="ce53" office:value-type="float" office:value="95725.74" calcext:value-type="float">
            <text:p><text:s/>95 725,74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3220</text:p>
          </table:table-cell>
          <table:table-cell table:style-name="ce53" office:value-type="float" office:value="185957.52" calcext:value-type="float">
            <text:p><text:s/>185 957,52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2:479</text:p>
          </table:table-cell>
          <table:table-cell table:style-name="ce53" office:value-type="float" office:value="2544264.78" calcext:value-type="float">
            <text:p><text:s/>2 544 264,7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60107:392</text:p>
          </table:table-cell>
          <table:table-cell table:style-name="ce53" office:value-type="float" office:value="1071411.96" calcext:value-type="float">
            <text:p><text:s/>1 071 411,96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10302:169</text:p>
          </table:table-cell>
          <table:table-cell table:style-name="ce53" office:value-type="float" office:value="154696.59" calcext:value-type="float">
            <text:p><text:s/>154 696,59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2:2485</text:p>
          </table:table-cell>
          <table:table-cell table:style-name="ce53" office:value-type="float" office:value="96995.59" calcext:value-type="float">
            <text:p><text:s/>96 995,59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40201:1318</text:p>
          </table:table-cell>
          <table:table-cell table:style-name="ce53" office:value-type="float" office:value="481630.67" calcext:value-type="float">
            <text:p><text:s/>481 630,67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40201:1319</text:p>
          </table:table-cell>
          <table:table-cell table:style-name="ce53" office:value-type="float" office:value="1575486.43" calcext:value-type="float">
            <text:p><text:s/>1 575 486,43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60401:1940</text:p>
          </table:table-cell>
          <table:table-cell table:style-name="ce53" office:value-type="float" office:value="7592.24" calcext:value-type="float">
            <text:p><text:s/>7 592,24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200102:304</text:p>
          </table:table-cell>
          <table:table-cell table:style-name="ce53" office:value-type="float" office:value="13641.64" calcext:value-type="float">
            <text:p><text:s/>13 641,64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50101:4834</text:p>
          </table:table-cell>
          <table:table-cell table:style-name="ce53" office:value-type="float" office:value="449709.84" calcext:value-type="float">
            <text:p><text:s/>449 709,84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106:769</text:p>
          </table:table-cell>
          <table:table-cell table:style-name="ce53" office:value-type="float" office:value="301135.83" calcext:value-type="float">
            <text:p><text:s/>301 135,83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100401:133</text:p>
          </table:table-cell>
          <table:table-cell table:style-name="ce53" office:value-type="float" office:value="4613.78" calcext:value-type="float">
            <text:p><text:s/>4 613,7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110102:585</text:p>
          </table:table-cell>
          <table:table-cell table:style-name="ce53" office:value-type="float" office:value="153400.83" calcext:value-type="float">
            <text:p><text:s/>153 400,83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20105:11073</text:p>
          </table:table-cell>
          <table:table-cell table:style-name="ce53" office:value-type="float" office:value="22630.38" calcext:value-type="float">
            <text:p><text:s/>22 630,3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40101:11097</text:p>
          </table:table-cell>
          <table:table-cell table:style-name="ce53" office:value-type="float" office:value="70166.96" calcext:value-type="float">
            <text:p><text:s/>70 166,96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60101:10977</text:p>
          </table:table-cell>
          <table:table-cell table:style-name="ce53" office:value-type="float" office:value="3580357.73" calcext:value-type="float">
            <text:p><text:s/>3 580 357,73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20102:1565</text:p>
          </table:table-cell>
          <table:table-cell table:style-name="ce53" office:value-type="float" office:value="235139.25" calcext:value-type="float">
            <text:p><text:s/>235 139,25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30101:2329</text:p>
          </table:table-cell>
          <table:table-cell table:style-name="ce53" office:value-type="float" office:value="395864.24" calcext:value-type="float">
            <text:p><text:s/>395 864,24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60101:919</text:p>
          </table:table-cell>
          <table:table-cell table:style-name="ce53" office:value-type="float" office:value="322305.09" calcext:value-type="float">
            <text:p><text:s/>322 305,09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100107:145</text:p>
          </table:table-cell>
          <table:table-cell table:style-name="ce53" office:value-type="float" office:value="123675.84" calcext:value-type="float">
            <text:p><text:s/>123 675,84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50101:481</text:p>
          </table:table-cell>
          <table:table-cell table:style-name="ce53" office:value-type="float" office:value="558286.78" calcext:value-type="float">
            <text:p><text:s/>558 286,7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80105:541</text:p>
          </table:table-cell>
          <table:table-cell table:style-name="ce53" office:value-type="float" office:value="118813.07" calcext:value-type="float">
            <text:p><text:s/>118 813,07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040108:183</text:p>
          </table:table-cell>
          <table:table-cell table:style-name="ce53" office:value-type="float" office:value="372299.06" calcext:value-type="float">
            <text:p><text:s/>372 299,06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050101:1708</text:p>
          </table:table-cell>
          <table:table-cell table:style-name="ce53" office:value-type="float" office:value="184343.44" calcext:value-type="float">
            <text:p><text:s/>184 343,44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090101:969</text:p>
          </table:table-cell>
          <table:table-cell table:style-name="ce53" office:value-type="float" office:value="424432.11" calcext:value-type="float">
            <text:p><text:s/>424 432,11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100202:191</text:p>
          </table:table-cell>
          <table:table-cell table:style-name="ce53" office:value-type="float" office:value="2678344.08" calcext:value-type="float">
            <text:p><text:s/>2 678 344,0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100224:126</text:p>
          </table:table-cell>
          <table:table-cell table:style-name="ce53" office:value-type="float" office:value="8752.51" calcext:value-type="float">
            <text:p><text:s/>8 752,51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100712:395</text:p>
          </table:table-cell>
          <table:table-cell table:style-name="ce53" office:value-type="float" office:value="111396.24" calcext:value-type="float">
            <text:p><text:s/>111 396,24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040102:1900</text:p>
          </table:table-cell>
          <table:table-cell table:style-name="ce53" office:value-type="float" office:value="237461.71" calcext:value-type="float">
            <text:p><text:s/>237 461,71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040103:1649</text:p>
          </table:table-cell>
          <table:table-cell table:style-name="ce53" office:value-type="float" office:value="26269.44" calcext:value-type="float">
            <text:p><text:s/>26 269,44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090102:554</text:p>
          </table:table-cell>
          <table:table-cell table:style-name="ce53" office:value-type="float" office:value="217725.6" calcext:value-type="float">
            <text:p><text:s/>217 725,6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00105:717</text:p>
          </table:table-cell>
          <table:table-cell table:style-name="ce53" office:value-type="float" office:value="654575.93" calcext:value-type="float">
            <text:p><text:s/>654 575,93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00401:1117</text:p>
          </table:table-cell>
          <table:table-cell table:style-name="ce53" office:value-type="float" office:value="344613.86" calcext:value-type="float">
            <text:p><text:s/>344 613,86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10108:2529</text:p>
          </table:table-cell>
          <table:table-cell table:style-name="ce53" office:value-type="float" office:value="1347173.52" calcext:value-type="float">
            <text:p><text:s/>1 347 173,52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10108:2530</text:p>
          </table:table-cell>
          <table:table-cell table:style-name="ce53" office:value-type="float" office:value="148161.28" calcext:value-type="float">
            <text:p><text:s/>148 161,2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20101:563</text:p>
          </table:table-cell>
          <table:table-cell table:style-name="ce53" office:value-type="float" office:value="1379016.99" calcext:value-type="float">
            <text:p><text:s/>1 379 016,99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20108:382</text:p>
          </table:table-cell>
          <table:table-cell table:style-name="ce53" office:value-type="float" office:value="1028215" calcext:value-type="float">
            <text:p><text:s/>1 028 215,0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10102:1238</text:p>
          </table:table-cell>
          <table:table-cell table:style-name="ce53" office:value-type="float" office:value="966769.46" calcext:value-type="float">
            <text:p><text:s/>966 769,46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10102:1484</text:p>
          </table:table-cell>
          <table:table-cell table:style-name="ce53" office:value-type="float" office:value="799455.45" calcext:value-type="float">
            <text:p><text:s/>799 455,45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10202:1839</text:p>
          </table:table-cell>
          <table:table-cell table:style-name="ce53" office:value-type="float" office:value="285375.1" calcext:value-type="float">
            <text:p><text:s/>285 375,1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10202:1841</text:p>
          </table:table-cell>
          <table:table-cell table:style-name="ce53" office:value-type="float" office:value="285375.1" calcext:value-type="float">
            <text:p><text:s/>285 375,1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10202:1846</text:p>
          </table:table-cell>
          <table:table-cell table:style-name="ce53" office:value-type="float" office:value="285375.1" calcext:value-type="float">
            <text:p><text:s/>285 375,1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10202:1850</text:p>
          </table:table-cell>
          <table:table-cell table:style-name="ce53" office:value-type="float" office:value="285375.1" calcext:value-type="float">
            <text:p><text:s/>285 375,1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50402:577</text:p>
          </table:table-cell>
          <table:table-cell table:style-name="ce53" office:value-type="float" office:value="479212.51" calcext:value-type="float">
            <text:p><text:s/>479 212,51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50407:1062</text:p>
          </table:table-cell>
          <table:table-cell table:style-name="ce53" office:value-type="float" office:value="1048870.74" calcext:value-type="float">
            <text:p><text:s/>1 048 870,74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602:1753</text:p>
          </table:table-cell>
          <table:table-cell table:style-name="ce53" office:value-type="float" office:value="729043.23" calcext:value-type="float">
            <text:p><text:s/>729 043,23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60102:864</text:p>
          </table:table-cell>
          <table:table-cell table:style-name="ce53" office:value-type="float" office:value="64873.77" calcext:value-type="float">
            <text:p><text:s/>64 873,77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70301:266</text:p>
          </table:table-cell>
          <table:table-cell table:style-name="ce53" office:value-type="float" office:value="37443.53" calcext:value-type="float">
            <text:p><text:s/>37 443,53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00103:890</text:p>
          </table:table-cell>
          <table:table-cell table:style-name="ce53" office:value-type="float" office:value="187469.37" calcext:value-type="float">
            <text:p><text:s/>187 469,37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00402:2558</text:p>
          </table:table-cell>
          <table:table-cell table:style-name="ce53" office:value-type="float" office:value="1454546.42" calcext:value-type="float">
            <text:p><text:s/>1 454 546,42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30301:305</text:p>
          </table:table-cell>
          <table:table-cell table:style-name="ce53" office:value-type="float" office:value="1128945.82" calcext:value-type="float">
            <text:p><text:s/>1 128 945,82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40107:397</text:p>
          </table:table-cell>
          <table:table-cell table:style-name="ce53" office:value-type="float" office:value="1339933" calcext:value-type="float">
            <text:p><text:s/>1 339 933,0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40202:514</text:p>
          </table:table-cell>
          <table:table-cell table:style-name="ce53" office:value-type="float" office:value="518356.43" calcext:value-type="float">
            <text:p><text:s/>518 356,43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160102:232</text:p>
          </table:table-cell>
          <table:table-cell table:style-name="ce53" office:value-type="float" office:value="1503.58" calcext:value-type="float">
            <text:p><text:s/>1 503,5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050302:741</text:p>
          </table:table-cell>
          <table:table-cell table:style-name="ce53" office:value-type="float" office:value="265766.97" calcext:value-type="float">
            <text:p><text:s/>265 766,97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070502:1313</text:p>
          </table:table-cell>
          <table:table-cell table:style-name="ce53" office:value-type="float" office:value="283181.2" calcext:value-type="float">
            <text:p><text:s/>283 181,2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070502:515</text:p>
          </table:table-cell>
          <table:table-cell table:style-name="ce53" office:value-type="float" office:value="106372.06" calcext:value-type="float">
            <text:p><text:s/>106 372,06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070502:665</text:p>
          </table:table-cell>
          <table:table-cell table:style-name="ce53" office:value-type="float" office:value="314018.42" calcext:value-type="float">
            <text:p><text:s/>314 018,42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070502:756</text:p>
          </table:table-cell>
          <table:table-cell table:style-name="ce53" office:value-type="float" office:value="89608.55" calcext:value-type="float">
            <text:p><text:s/>89 608,55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070502:805</text:p>
          </table:table-cell>
          <table:table-cell table:style-name="ce53" office:value-type="float" office:value="327040.54" calcext:value-type="float">
            <text:p><text:s/>327 040,54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304:977</text:p>
          </table:table-cell>
          <table:table-cell table:style-name="ce53" office:value-type="float" office:value="258287.58" calcext:value-type="float">
            <text:p><text:s/>258 287,5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10314:1355</text:p>
          </table:table-cell>
          <table:table-cell table:style-name="ce53" office:value-type="float" office:value="1091515.27" calcext:value-type="float">
            <text:p><text:s/>1 091 515,27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1:040101:2002</text:p>
          </table:table-cell>
          <table:table-cell table:style-name="ce53" office:value-type="float" office:value="191035.12" calcext:value-type="float">
            <text:p><text:s/>191 035,12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00000:9384</text:p>
          </table:table-cell>
          <table:table-cell table:style-name="ce53" office:value-type="float" office:value="45260.77" calcext:value-type="float">
            <text:p><text:s/>45 260,77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042:246</text:p>
          </table:table-cell>
          <table:table-cell table:style-name="ce53" office:value-type="float" office:value="3638700.37" calcext:value-type="float">
            <text:p><text:s/>3 638 700,37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053:370</text:p>
          </table:table-cell>
          <table:table-cell table:style-name="ce53" office:value-type="float" office:value="478219.23" calcext:value-type="float">
            <text:p><text:s/>478 219,23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066:3703</text:p>
          </table:table-cell>
          <table:table-cell table:style-name="ce53" office:value-type="float" office:value="65109.26" calcext:value-type="float">
            <text:p><text:s/>65 109,26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101:200</text:p>
          </table:table-cell>
          <table:table-cell table:style-name="ce53" office:value-type="float" office:value="986574.44" calcext:value-type="float">
            <text:p><text:s/>986 574,44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183:610</text:p>
          </table:table-cell>
          <table:table-cell table:style-name="ce53" office:value-type="float" office:value="2082039.47" calcext:value-type="float">
            <text:p><text:s/>2 082 039,47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210:407</text:p>
          </table:table-cell>
          <table:table-cell table:style-name="ce53" office:value-type="float" office:value="1929933.6" calcext:value-type="float">
            <text:p><text:s/>1 929 933,6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339:65</text:p>
          </table:table-cell>
          <table:table-cell table:style-name="ce53" office:value-type="float" office:value="610298.12" calcext:value-type="float">
            <text:p><text:s/>610 298,12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421:1529</text:p>
          </table:table-cell>
          <table:table-cell table:style-name="ce53" office:value-type="float" office:value="1086838.92" calcext:value-type="float">
            <text:p><text:s/>1 086 838,92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556:405</text:p>
          </table:table-cell>
          <table:table-cell table:style-name="ce53" office:value-type="float" office:value="1647397.6" calcext:value-type="float">
            <text:p><text:s/>1 647 397,6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695:367</text:p>
          </table:table-cell>
          <table:table-cell table:style-name="ce53" office:value-type="float" office:value="22630.38" calcext:value-type="float">
            <text:p><text:s/>22 630,3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081:252</text:p>
          </table:table-cell>
          <table:table-cell table:style-name="ce53" office:value-type="float" office:value="773996.18" calcext:value-type="float">
            <text:p><text:s/>773 996,1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098:149</text:p>
          </table:table-cell>
          <table:table-cell table:style-name="ce53" office:value-type="float" office:value="1471776.6" calcext:value-type="float">
            <text:p><text:s/>1 471 776,6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178:14</text:p>
          </table:table-cell>
          <table:table-cell table:style-name="ce53" office:value-type="float" office:value="466247.35" calcext:value-type="float">
            <text:p><text:s/>466 247,35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195:62</text:p>
          </table:table-cell>
          <table:table-cell table:style-name="ce53" office:value-type="float" office:value="330911.53" calcext:value-type="float">
            <text:p><text:s/>330 911,53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249:91</text:p>
          </table:table-cell>
          <table:table-cell table:style-name="ce53" office:value-type="float" office:value="766433.38" calcext:value-type="float">
            <text:p><text:s/>766 433,3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309:939</text:p>
          </table:table-cell>
          <table:table-cell table:style-name="ce53" office:value-type="float" office:value="477379.17" calcext:value-type="float">
            <text:p><text:s/>477 379,17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348:205</text:p>
          </table:table-cell>
          <table:table-cell table:style-name="ce53" office:value-type="float" office:value="196891.35" calcext:value-type="float">
            <text:p><text:s/>196 891,35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348:207</text:p>
          </table:table-cell>
          <table:table-cell table:style-name="ce53" office:value-type="float" office:value="188891.25" calcext:value-type="float">
            <text:p><text:s/>188 891,25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706:973</text:p>
          </table:table-cell>
          <table:table-cell table:style-name="ce53" office:value-type="float" office:value="187469.37" calcext:value-type="float">
            <text:p><text:s/>187 469,37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779:348</text:p>
          </table:table-cell>
          <table:table-cell table:style-name="ce53" office:value-type="float" office:value="2308422.36" calcext:value-type="float">
            <text:p><text:s/>2 308 422,36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880:633</text:p>
          </table:table-cell>
          <table:table-cell table:style-name="ce53" office:value-type="float" office:value="1263340.5" calcext:value-type="float">
            <text:p><text:s/>1 263 340,5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024:2842</text:p>
          </table:table-cell>
          <table:table-cell table:style-name="ce53" office:value-type="float" office:value="1812446.68" calcext:value-type="float">
            <text:p><text:s/>1 812 446,6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047:478</text:p>
          </table:table-cell>
          <table:table-cell table:style-name="ce53" office:value-type="float" office:value="1662493.03" calcext:value-type="float">
            <text:p><text:s/>1 662 493,03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163:104</text:p>
          </table:table-cell>
          <table:table-cell table:style-name="ce53" office:value-type="float" office:value="766647.5" calcext:value-type="float">
            <text:p><text:s/>766 647,5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171:263</text:p>
          </table:table-cell>
          <table:table-cell table:style-name="ce53" office:value-type="float" office:value="3822065.32" calcext:value-type="float">
            <text:p><text:s/>3 822 065,32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230:166</text:p>
          </table:table-cell>
          <table:table-cell table:style-name="ce53" office:value-type="float" office:value="3628362.45" calcext:value-type="float">
            <text:p><text:s/>3 628 362,45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387:61</text:p>
          </table:table-cell>
          <table:table-cell table:style-name="ce53" office:value-type="float" office:value="24813249.65" calcext:value-type="float">
            <text:p><text:s/>24 813 249,65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643:303</text:p>
          </table:table-cell>
          <table:table-cell table:style-name="ce53" office:value-type="float" office:value="1816154.6" calcext:value-type="float">
            <text:p><text:s/>1 816 154,6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712:692</text:p>
          </table:table-cell>
          <table:table-cell table:style-name="ce53" office:value-type="float" office:value="1497547.87" calcext:value-type="float">
            <text:p><text:s/>1 497 547,87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771:3599</text:p>
          </table:table-cell>
          <table:table-cell table:style-name="ce53" office:value-type="float" office:value="1376016.83" calcext:value-type="float">
            <text:p><text:s/>1 376 016,83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771:4607</text:p>
          </table:table-cell>
          <table:table-cell table:style-name="ce53" office:value-type="float" office:value="1178988.9" calcext:value-type="float">
            <text:p><text:s/>1 178 988,9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771:4608</text:p>
          </table:table-cell>
          <table:table-cell table:style-name="ce53" office:value-type="float" office:value="3577299.39" calcext:value-type="float">
            <text:p><text:s/>3 577 299,39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809:297</text:p>
          </table:table-cell>
          <table:table-cell table:style-name="ce53" office:value-type="float" office:value="152786.34" calcext:value-type="float">
            <text:p><text:s/>152 786,34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847:481</text:p>
          </table:table-cell>
          <table:table-cell table:style-name="ce53" office:value-type="float" office:value="9035.01" calcext:value-type="float">
            <text:p><text:s/>9 035,01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860:391</text:p>
          </table:table-cell>
          <table:table-cell table:style-name="ce53" office:value-type="float" office:value="1499507.58" calcext:value-type="float">
            <text:p><text:s/>1 499 507,5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2089:594</text:p>
          </table:table-cell>
          <table:table-cell table:style-name="ce53" office:value-type="float" office:value="999820.81" calcext:value-type="float">
            <text:p><text:s/>999 820,81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2136:253</text:p>
          </table:table-cell>
          <table:table-cell table:style-name="ce53" office:value-type="float" office:value="3334170.9" calcext:value-type="float">
            <text:p><text:s/>3 334 170,9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40083:2259</text:p>
          </table:table-cell>
          <table:table-cell table:style-name="ce53" office:value-type="float" office:value="3703314.58" calcext:value-type="float">
            <text:p><text:s/>3 703 314,5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40085:453</text:p>
          </table:table-cell>
          <table:table-cell table:style-name="ce53" office:value-type="float" office:value="1199291.35" calcext:value-type="float">
            <text:p><text:s/>1 199 291,35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40100:1163</text:p>
          </table:table-cell>
          <table:table-cell table:style-name="ce53" office:value-type="float" office:value="1185136.16" calcext:value-type="float">
            <text:p><text:s/>1 185 136,16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40100:1164</text:p>
          </table:table-cell>
          <table:table-cell table:style-name="ce53" office:value-type="float" office:value="1280025.8" calcext:value-type="float">
            <text:p><text:s/>1 280 025,8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40100:1165</text:p>
          </table:table-cell>
          <table:table-cell table:style-name="ce53" office:value-type="float" office:value="1211784" calcext:value-type="float">
            <text:p><text:s/>1 211 784,0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40100:1167</text:p>
          </table:table-cell>
          <table:table-cell table:style-name="ce53" office:value-type="float" office:value="140938.56" calcext:value-type="float">
            <text:p><text:s/>140 938,56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40100:1168</text:p>
          </table:table-cell>
          <table:table-cell table:style-name="ce53" office:value-type="float" office:value="331520.8" calcext:value-type="float">
            <text:p><text:s/>331 520,8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40100:1169</text:p>
          </table:table-cell>
          <table:table-cell table:style-name="ce53" office:value-type="float" office:value="67212.6" calcext:value-type="float">
            <text:p><text:s/>67 212,6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40100:1170</text:p>
          </table:table-cell>
          <table:table-cell table:style-name="ce53" office:value-type="float" office:value="761087.25" calcext:value-type="float">
            <text:p><text:s/>761 087,25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40100:1171</text:p>
          </table:table-cell>
          <table:table-cell table:style-name="ce53" office:value-type="float" office:value="1153506.9" calcext:value-type="float">
            <text:p><text:s/>1 153 506,9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40100:1172</text:p>
          </table:table-cell>
          <table:table-cell table:style-name="ce53" office:value-type="float" office:value="414858.88" calcext:value-type="float">
            <text:p><text:s/>414 858,8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40100:1173</text:p>
          </table:table-cell>
          <table:table-cell table:style-name="ce53" office:value-type="float" office:value="4240943.52" calcext:value-type="float">
            <text:p><text:s/>4 240 943,52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40100:1174</text:p>
          </table:table-cell>
          <table:table-cell table:style-name="ce53" office:value-type="float" office:value="4559285.07" calcext:value-type="float">
            <text:p><text:s/>4 559 285,07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40100:1175</text:p>
          </table:table-cell>
          <table:table-cell table:style-name="ce53" office:value-type="float" office:value="14479902.72" calcext:value-type="float">
            <text:p><text:s/>14 479 902,72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40100:1176</text:p>
          </table:table-cell>
          <table:table-cell table:style-name="ce53" office:value-type="float" office:value="73197.75" calcext:value-type="float">
            <text:p><text:s/>73 197,75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40100:1177</text:p>
          </table:table-cell>
          <table:table-cell table:style-name="ce53" office:value-type="float" office:value="1005186.24" calcext:value-type="float">
            <text:p><text:s/>1 005 186,24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40100:1178</text:p>
          </table:table-cell>
          <table:table-cell table:style-name="ce53" office:value-type="float" office:value="386835.06" calcext:value-type="float">
            <text:p><text:s/>386 835,06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40100:1179</text:p>
          </table:table-cell>
          <table:table-cell table:style-name="ce53" office:value-type="float" office:value="149161.68" calcext:value-type="float">
            <text:p><text:s/>149 161,68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40261:50</text:p>
          </table:table-cell>
          <table:table-cell table:style-name="ce53" office:value-type="float" office:value="286372.59" calcext:value-type="float">
            <text:p><text:s/>286 372,59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40784:877</text:p>
          </table:table-cell>
          <table:table-cell table:style-name="ce53" office:value-type="float" office:value="1619686.63" calcext:value-type="float">
            <text:p><text:s/>1 619 686,63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41099:155</text:p>
          </table:table-cell>
          <table:table-cell table:style-name="ce53" office:value-type="float" office:value="1640160.57" calcext:value-type="float">
            <text:p><text:s/>1 640 160,57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41198:2000</text:p>
          </table:table-cell>
          <table:table-cell table:style-name="ce53" office:value-type="float" office:value="436446.11" calcext:value-type="float">
            <text:p><text:s/>436 446,11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41460:145</text:p>
          </table:table-cell>
          <table:table-cell table:style-name="ce53" office:value-type="float" office:value="308154.6" calcext:value-type="float">
            <text:p><text:s/>308 154,60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41460:543</text:p>
          </table:table-cell>
          <table:table-cell table:style-name="ce53" office:value-type="float" office:value="157237.86" calcext:value-type="float">
            <text:p><text:s/>157 237,86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41814:38</text:p>
          </table:table-cell>
          <table:table-cell table:style-name="ce53" office:value-type="float" office:value="283996.05" calcext:value-type="float">
            <text:p><text:s/>283 996,05 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5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3:050101:195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30046:86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30643:30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39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90201:127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4:98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06:40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11:23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50101:195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140101:63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7:250601:247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8:010302:72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8:110109:155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8:120106:207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8:120106:52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8:120119:43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120119:43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120119:47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8:120122:30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120123:27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120123:28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120301:34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010102:137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050402:54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050603:88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80205:54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90101:445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90413:33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100101:101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120504:25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130302:21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020202:24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030102:72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030102:77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030102:78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030102:78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030102:79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030102:79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030102:80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030102:80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030102:81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030102:81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0:030102:81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0:030102:81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0:030102:82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0:030102:84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0:030102:84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0:030102:84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030102:85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030102:85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030102:85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030102:85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030102:87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030102:87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030102:87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030102:87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030102:89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030102:89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060101:96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070502:125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070502:129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070502:44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070502:65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070502:75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070502:90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070502:90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110305:124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110311:166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101:3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128:7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184:11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184:11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184:11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515:25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516:11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516:13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516:33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562:7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562:7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669:15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2001:7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053:41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055:3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146:5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244:7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348:9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652:7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807:28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871:32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873:25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4" calcext:value-type="date">
            <text:p>14.08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922:2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2000:70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046:86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074:25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234:7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341:2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801:19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2083:37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2095:75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40047:4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40083:175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40083:64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40086:8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40377:5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40467:31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40531:11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40762:2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41100:2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41456:4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41490:5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42006:34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050103:112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050302:200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080301:194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150101:38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150102:170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150103:75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150224:7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150234:45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150413:34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50101:954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040134:67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130105:134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130105:134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130105:165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130105:190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130105:190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5:130105:190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5:130105:93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6:150101:98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7:250601:442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7:250601:548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8:010804:76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8:010806:33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8:100102:59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8:120111:24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8:120119:75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100107:25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020401:342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0:030102:86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070502:124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070502:131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090101:74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110304:269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1:040101:150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025:48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029:14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066:123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066:364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068:36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071:12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091:62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092:229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120:7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128:30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132:31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137:14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184:11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184:14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184:14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184:21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184:21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245:168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245:92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249:36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259:222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289:13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360:27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366:23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378:10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398:67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407:17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421:90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422:9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431:53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431:94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432:172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434:120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434:223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434:269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548:127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548:81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562:12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588:10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601:9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636:63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027:105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058:198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058:206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058:320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058:45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058:45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058:45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101:6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105:12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132:44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142:35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238:309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238:368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238:374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238:470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238:560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238:583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250:31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250:61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292:340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309:184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309:242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309:514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309:531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309:586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309:622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337:51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342:21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435:35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490:117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490:226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490:63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504:43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515:21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534:29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547:7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550:21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737:19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747:20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796:14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886:246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997:31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1056:26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1136:155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1136:290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024:130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026:107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049:57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068:134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068:175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068:228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068:256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068:295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079:59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105:121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105:206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105:234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105:289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105:296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105:511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109:138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110:300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110:483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135:25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630:11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643:40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643:65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654:46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654:88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712:81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712:82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713:27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714:22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716:46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717:52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751:9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771:208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771:315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787:67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833:118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833:292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844:18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844:40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845:30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848:17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019:20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044:5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076:41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076:60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126:41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214:64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281:22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286:265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286:93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291:69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446:1239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446:46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784:362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820:35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0841:775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1085:376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1364:19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1460:498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1606:19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1618:123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3:010103:327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3:010103:611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3:010103:754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3:010105:7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3:010140:290</text:p>
          </table:table-cell>
          <table:table-cell table:style-name="ce54" office:value-type="date" office:date-value="2022-08-23" calcext:value-type="date">
            <text:p>23.08.2022</text:p>
          </table:table-cell>
          <table:table-cell table:style-name="ce56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 table:number-rows-repeated="10482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09T13:59:14.065000000</dc:date>
    <meta:print-date>2020-08-20T09:13:54Z</meta:print-date>
    <meta:editing-duration>PT4S</meta:editing-duration>
    <meta:editing-cycles>1</meta:editing-cycles>
    <meta:document-statistic meta:table-count="3" meta:cell-count="1864" meta:object-count="0"/>
  </office:meta>
</office:document-meta>
</file>